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szę powtórzyć funkcję liniową - wykorzystując wszelkie możliwe źródła wiedzy</text:p>
      <text:p text:style-name="Standard"/>
      <text:p text:style-name="Standard"><text:a xlink:type="simple" xlink:href="https://epodreczniki.pl/a/definicja-funkcji-liniowej/Da5cnrfSV" text:style-name="Internet_20_link" text:visited-style-name="Visited_20_Internet_20_Link">https://epodreczniki.pl/a/definicja-funkcji-liniowej/Da5cnrfSV</text:a> </text:p>
      <text:p text:style-name="Standard"><text:a xlink:type="simple" xlink:href="https://epodreczniki.pl/a/funkcja-liniowa-rosnaca-funkcja-liniowa-malejaca/D16AqAVhS" text:style-name="Internet_20_link" text:visited-style-name="Visited_20_Internet_20_Link">https://epodreczniki.pl/a/funkcja-liniowa-rosnaca-funkcja-liniowa-malejaca/D16AqAVhS</text:a> </text:p>
      <text:p text:style-name="Standard"><text:a xlink:type="simple" xlink:href="https://epodreczniki.pl/a/wspolczynnik-kierunkowy-funkcji-liniowej/D1CGbjLzS" text:style-name="Internet_20_link" text:visited-style-name="Visited_20_Internet_20_Link">https://epodreczniki.pl/a/wspolczynnik-kierunkowy-funkcji-liniowej/D1CGbjLzS</text:a> </text:p>
      <text:p text:style-name="Standard"><text:a xlink:type="simple" xlink:href="https://epodreczniki.pl/a/rownanie-liniowe/Dc0pWsKrX" text:style-name="Internet_20_link" text:visited-style-name="Visited_20_Internet_20_Link">https://epodreczniki.pl/a/rownanie-liniowe/Dc0pWsKrX</text:a> </text:p>
      <text:p text:style-name="Standard"/>
      <text:p text:style-name="Standard"/>
      <text:p text:style-name="Standard"><text:s/>Polecam!!!:</text:p>
      <text:p text:style-name="Standard"/>
      <text:p text:style-name="Standard"><text:a xlink:type="simple" xlink:href="https://www.youtube.com/watch?v=VwMUeyNTH0c" text:style-name="Internet_20_link" text:visited-style-name="Visited_20_Internet_20_Link">https://www.youtube.com/watch?v=VwMUeyNTH0c</text:a> </text:p>
      <text:p text:style-name="Standard"/>
      <text:p text:style-name="Standard"><text:a xlink:type="simple" xlink:href="https://www.youtube.com/watch?v=E15j7Okz4uc" text:style-name="Internet_20_link" text:visited-style-name="Visited_20_Internet_20_Link">https://www.youtube.com/watch?v=E15j7Okz4uc</text:a> </text:p>
      <text:p text:style-name="Standard"/>
      <text:p text:style-name="Standard"><text:span text:style-name="T1">Proszę przesłać związania zadań</text:span> <text:span text:style-name="T1">na maila</text:span> <text:a xlink:type="simple" xlink:href="mailto:kasia12343@vp.pl" text:style-name="Internet_20_link" text:visited-style-name="Visited_20_Internet_20_Link">kasia12343@vp.pl</text:a> </text:p>
      <text:p text:style-name="P1">Termin odesłania 03.04.20r.</text:p>
      <text:p text:style-name="Standard"><text:span text:style-name="T1">W tytule wpisujemy imię i nazwisko oraz 3LD</text:span></text:p>
      <text:p text:style-name="Standard"/>
      <text:p text:style-name="Standard"/>
      <text:p text:style-name="Standard"><text:a xlink:type="simple" xlink:href="http://liceumwolsztyn.pl/sites/default/files/sites/default/files/pliki/przykładowe%20zadania%20funkcja%20liniowa.pdf" text:style-name="Internet_20_link" text:visited-style-name="Visited_20_Internet_20_Link">http://liceumwolsztyn.pl/sites/default/files/sites/default/files/pliki/przyk%C5%82adowe%20zadania%20funkcja%20liniowa.pdf</text:a> </text:p>
      <text:p text:style-name="Standard"/>
      <text:p text:style-name="Standard"/>
      <text:p text:style-name="Standard">Katarzyna Maciuszek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26T19:47:40.57</meta:creation-date>
    <meta:document-statistic meta:table-count="0" meta:image-count="0" meta:object-count="0" meta:page-count="1" meta:paragraph-count="13" meta:word-count="38" meta:character-count="727"/>
    <dc:date>2020-03-26T20:25:37.86</dc:date>
    <dc:creator>Katarzyna Maciuszek</dc:creator>
    <meta:editing-duration>PT7M36S</meta:editing-duration>
    <meta:editing-cycles>1</meta:editing-cycles>
    <meta:generator>OpenOffice/4.1.3$Win32 OpenOffice.org_project/413m1$Build-9783</meta:generator>
  </office:meta>
</office:document-meta>
</file>