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zień dobry,</text:p>
      <text:p text:style-name="Standard"/>
      <text:p text:style-name="Standard">Przesyłam Państwu lekcje, proszę przeanalizować ją krok po kroku, obejrzeć wszystkie filmiki, macie Państwo tam rozwiązane przykłady zadań (wszystkie ćwiczenia posiadają wyjaśnienie). Jest to temat, który już realizowaliśmy ale warto dla utrwalenia przerobić materiał jeszcze raz.</text:p>
      <text:p text:style-name="Standard"><text:s/>Lekcja:</text:p>
      <text:p text:style-name="Standard"><text:s/><text:a xlink:type="simple" xlink:href="https://epodreczniki.pl/a/pojecie-ciagu-ciag-jako-funkcja-zmiennej-naturalnej/DpLrb1VJR" text:style-name="Internet_20_link" text:visited-style-name="Visited_20_Internet_20_Link">https://epodreczniki.pl/a/pojecie-ciagu-ciag-jako-funkcja-zmiennej-naturalnej/DpLrb1VJR</text:a> </text:p>
      <text:p text:style-name="Standard"/>
      <text:p text:style-name="Standard"/>
      <text:p text:style-name="Standard">A teraz nowa lekcja</text:p>
      <text:p text:style-name="Standard"/>
      <text:p text:style-name="Standard"><text:a xlink:type="simple" xlink:href="https://epodreczniki.pl/a/ciag-arytmetyczny/DyliBdW4j" text:style-name="Internet_20_link" text:visited-style-name="Visited_20_Internet_20_Link">https://epodreczniki.pl/a/ciag-arytmetyczny/DyliBdW4j</text:a> </text:p>
      <text:p text:style-name="Standard"/>
      <text:p text:style-name="Standard">Proszę przepisać do swoich notatek wszystkie przykłady oraz ćwiczenia wraz z rozwiązaniami.</text:p>
      <text:p text:style-name="Standard"/>
      <text:p text:style-name="Standard"><text:span text:style-name="T1">Rozwiązania ćwiczeń z tej lekcji proszę sfotografować i przesłać na maila</text:span> <text:a xlink:type="simple" xlink:href="mailto:kasia12343@vp.pl" text:style-name="Internet_20_link" text:visited-style-name="Visited_20_Internet_20_Link">kasia12343@vp.pl</text:a> </text:p>
      <text:p text:style-name="P1">Termin odesłania 03.04.20r.</text:p>
      <text:p text:style-name="P1">W tytule wpisujemy imię i nazwisko oraz 2LD</text:p>
      <text:p text:style-name="P1"/>
      <text:p text:style-name="Standard">Katarzyna Maciusze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3-26T19:23:41.18</meta:creation-date>
    <dc:date>2020-03-26T19:41:00.26</dc:date>
    <dc:creator>Katarzyna Maciuszek</dc:creator>
    <meta:editing-duration>PT2M8S</meta:editing-duration>
    <meta:editing-cycles>2</meta:editing-cycles>
    <meta:generator>OpenOffice/4.1.3$Win32 OpenOffice.org_project/413m1$Build-9783</meta:generator>
    <meta:document-statistic meta:table-count="0" meta:image-count="0" meta:object-count="0" meta:page-count="1" meta:paragraph-count="11" meta:word-count="82" meta:character-count="735"/>
  </office:meta>
</office:document-meta>
</file>