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MathJax Main" svg:font-family="'MathJax Main'"/>
    <style:font-face style:name="Open Sans" svg:font-family="'Open Sans', 'Helvetica Neue', Helvetica, Arial, sans-serif"/>
    <style:font-face style:name="Times New Roman1" svg:font-family="'Times New Roman'"/>
    <style:font-face style:name="Times New Roman2" svg:font-family="'Times New Roman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size="12pt" style:font-size-asian="12pt" style:font-size-complex="12pt"/>
    </style:style>
    <style:style style:name="T1" style:family="text">
      <style:text-properties style:text-position="33% 58%"/>
    </style:style>
    <style:style style:name="T2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style:font-name="Times New Roman2" fo:letter-spacing="normal" fo:font-style="normal" fo:font-weight="normal"/>
    </style:style>
    <style:style style:name="T5" style:family="text">
      <style:text-properties fo:font-variant="normal" fo:text-transform="none" fo:color="#000000" style:text-line-through-style="none" style:font-name="Times New Roman2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000000" style:text-line-through-style="none" style:font-name="MathJax Main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000000" style:text-line-through-style="none" style:text-position="33% 58%" style:font-name="Times New Roman2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,</text:p>
      <text:p text:style-name="Standard"/>
      <text:p text:style-name="Standard">Przesyłam zadania na pracę zaliczeniową. </text:p>
      <text:p text:style-name="Standard"><text:s/></text:p>
      <text:p text:style-name="Standard">ZADANIA OTWARTE</text:p>
      <text:p text:style-name="Standard"/>
      <text:p text:style-name="Standard"/>
      <text:list xml:id="list6959491563554760664" text:style-name="L1">
        <text:list-item>
          <text:p text:style-name="P1">Dany jest ostrosłup prawidłowy czworokątny, w którym długość krawędzi podstawy jest równa długości krawędzi ściany bocznej. Oblicz sinus kąta nachylenia ściany bocznej do podstawy.</text:p>
        </text:list-item>
        <text:list-item>
          <text:p text:style-name="P1">Objętość kuli i stożka wynosi 6. Promień podstawy stożka jest równy promieniowi kuli i 3 razy mniejszy od wysokości stożka. Oblicz pole powierzchni całkowitej stożka i kuli. </text:p>
          <text:p text:style-name="P1"/>
        </text:list-item>
        <text:list-item>
          <text:p text:style-name="P1">Podstawą graniastosłupa czworokątnego prostego jest romb o kącie ostrym równym 450 . Dłuższa przekątna graniastosłupa jest nachylona do przekątnej podstawy pod kątem 30<text:span text:style-name="T1">0</text:span> i ma miarę 8<draw:frame draw:style-name="fr2" draw:name="Obiekt1" text:anchor-type="as-char" svg:y="-0.415cm" svg:width="0.672cm" svg:height="0.504cm" draw:z-index="0"><draw:object xlink:href="./Object 1" xlink:type="simple" xlink:show="embed" xlink:actuate="onLoad"/><draw:image xlink:href="./ObjectReplacements/Object 1" xlink:type="simple" xlink:show="embed" xlink:actuate="onLoad"/></draw:frame>m. Oblicz pole powierzchni i objętość graniastosłupa. </text:p>
        </text:list-item>
      </text:list>
      <text:p text:style-name="Standard"/>
      <text:list xml:id="list42736147" text:continue-numbering="true" text:style-name="L1">
        <text:list-item>
          <text:p text:style-name="P1">Oblicz objętość i pole powierzchni całkowitej ostrosłupa prawidłowego czworokątnego, w którym krawędź podstawy ma długość 2, a krawędź boczna długość 6. </text:p>
        </text:list-item>
      </text:list>
      <text:p text:style-name="Standard"/>
      <text:list xml:id="list42755461" text:continue-numbering="true" text:style-name="L1">
        <text:list-item>
          <text:p text:style-name="P1">Podstawą ostrosłupa jest prostokąt o bokach 6cm i 8cm. Każda krawędź boczna jest nachylona do płaszczyzny podstawy pod kątem 60<text:span text:style-name="T1">0</text:span> . Oblicz pole powierzchni ostrosłupa</text:p>
          <text:p text:style-name="P1"><text:s/></text:p>
        </text:list-item>
        <text:list-item>
          <text:p text:style-name="P1">Oblicz objętość stożka, którego tworząca o długości 4 jest nachylona do płaszczyzny podstawy pod kątem30<text:span text:style-name="T1">0</text:span> . </text:p>
        </text:list-item>
      </text:list>
      <text:p text:style-name="Standard"/>
      <text:list xml:id="list42733674" text:continue-numbering="true" text:style-name="L1">
        <text:list-item>
          <text:p text:style-name="P1"><text:span text:style-name="T2">Przekątna ściany bocznej graniastosłupa prawidłowego czworokątnego ma długość 15cm. Oblicz objętość graniastosłupa, jeżeli jego wysokość ma długość 12cm.</text:span></text:p>
          <text:p text:style-name="P1"><text:s/></text:p>
        </text:list-item>
        <text:list-item>
          <text:p text:style-name="P1"><text:span text:style-name="T2">Oblicz objętość ostrosłupa prawidłowego czworokątnego, jeżeli jego wysokość ma długość 6cm, a kąt między wysokością a krawędzią boczną, ma miarę </text:span><text:span text:style-name="T3"><draw:frame draw:style-name="fr1" draw:name="grafika1" text:anchor-type="as-char" svg:width="0.831cm" svg:height="0.365cm" draw:z-index="1"><draw:image xlink:href="http://www.matematykam.pl/images/l14c07a.jpg" xlink:type="simple" xlink:show="embed" xlink:actuate="onLoad"/></draw:frame></text:span><text:span text:style-name="T2">.</text:span></text:p>
        </text:list-item>
      </text:list>
      <text:p text:style-name="Standard"><text:span text:style-name="T2"/></text:p>
      <text:list xml:id="list42746473" text:continue-numbering="true" text:style-name="L1">
        <text:list-item>
          <text:p text:style-name="P1"><text:span text:style-name="T2">Dane są dwa podobne prostopadłościany. Wysokość pierwszego ma długość 6cm, a drugiego 2cm. Oblicz pole powierzchni całkowitej drugiego prostopadłościanu, jeżeli podstawa pierwszego ma długość 9cm i szerokość 3cm. </text:span><text:s/></text:p>
          <text:p text:style-name="P1"/>
        </text:list-item>
        <text:list-item>
          <text:p text:style-name="P1"><text:span text:style-name="T2">Oblicz skalę podobieństwa dwóch graniastosłupów prawidłowych czworokątnych. Pierwszy z nich ma wysokość 2cm i objętość 18</text:span><text:span text:style-name="T3"><draw:frame draw:style-name="fr1" draw:name="grafika2" text:anchor-type="as-char" svg:width="0.688cm" svg:height="0.37cm" draw:z-index="2"><draw:image xlink:href="http://www.matematykam.pl/images/l18b20a.jpg" xlink:type="simple" xlink:show="embed" xlink:actuate="onLoad"/></draw:frame></text:span><text:span text:style-name="T3"> </text:span><text:span text:style-name="T2">i jest podobny do graniastosłupa, którego krawędź podstawy ma długość 1cm.</text:span> </text:p>
          <text:p text:style-name="P1"/>
        </text:list-item>
        <text:list-item>
          <text:p text:style-name="P2"><text:span text:style-name="T4">Przekątna przekroju osiowego walca jest równa</text:span><text:bookmark text:name="MathJax-Element-54-Frame"/><text:bookmark text:name="MathJax-Span-470"/><text:bookmark text:name="MathJax-Span-471"/><text:bookmark text:name="MathJax-Span-472"/><text:bookmark text:name="MathJax-Span-473"/><text:bookmark text:name="MathJax-Span-474"/><text:bookmark text:name="MathJax-Span-475"/><text:bookmark text:name="MathJax-Span-476"/><text:span text:style-name="T6">12</text:span><text:bookmark text:name="MathJax-Span-478"/><text:span text:style-name="T5">cm</text:span><text:span text:style-name="T4">. Przekątna ta tworzy z bokiem odpowiadającym wysokości kąt</text:span><text:bookmark text:name="MathJax-Element-55-Frame"/><text:bookmark text:name="MathJax-Span-479"/><text:bookmark text:name="MathJax-Span-480"/><text:bookmark text:name="MathJax-Span-481"/><text:bookmark text:name="MathJax-Span-482"/><text:bookmark text:name="MathJax-Span-483"/><text:bookmark text:name="MathJax-Span-484"/><text:bookmark text:name="MathJax-Span-485"/><text:bookmark text:name="MathJax-Span-486"/><text:span text:style-name="T6">36</text:span><text:span text:style-name="T7"> 0</text:span><text:span text:style-name="T4">. Oblicz pole powierzchni całkowitej i objętość bryły.</text:span> </text:p>
          <text:p text:style-name="P2"/>
        </text:list-item>
        <text:list-item>
          <text:p text:style-name="P1"><text:span text:style-name="T8">Przekrój osiowy kuli jest kołem, którego obwód wynosi 18π cm. Oblicz pole powierzchni i objętość tej kuli.</text:span><text:span text:style-name="T9"><text:line-break/></text:span></text:p>
          <text:p text:style-name="P1"><text:line-break/></text:p>
        </text:list-item>
      </text:list>
      <text:p text:style-name="Standard">Wszelkie pytania proszę kierować na adres mailowy <text:a xlink:type="simple" xlink:href="mailto:kasia12343@vp.pl" text:style-name="Internet_20_link" text:visited-style-name="Visited_20_Internet_20_Link">kasia12343@vp.pl</text:a> </text:p>
      <text:p text:style-name="Standard">W tytule maila proszę podać klasę oraz imię i nazwisko. </text:p>
      <text:p text:style-name="Standard">Termin nadsyłania prac 08.04.2020r.</text:p>
      <text:p text:style-name="Standard"/>
      <text:p text:style-name="Standard">Materiały dla maturzystów pojawią się jeszcze w tym tygodniu.</text:p>
      <text:p text:style-name="Standard"/>
      <text:p text:style-name="Standard">Katarzyna Maciusz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MathJax Main" svg:font-family="'MathJax Main'"/>
    <style:font-face style:name="Open Sans" svg:font-family="'Open Sans', 'Helvetica Neue', Helvetica, Arial, sans-serif"/>
    <style:font-face style:name="Times New Roman1" svg:font-family="'Times New Roman'"/>
    <style:font-face style:name="Times New Roman2" svg:font-family="'Times New Roman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23T22:12:15.93</meta:creation-date>
    <dc:date>2020-03-23T22:52:27.21</dc:date>
    <dc:creator>Katarzyna Maciuszek</dc:creator>
    <meta:editing-duration>PT25M1S</meta:editing-duration>
    <meta:editing-cycles>2</meta:editing-cycles>
    <meta:generator>OpenOffice/4.1.3$Win32 OpenOffice.org_project/413m1$Build-9783</meta:generator>
    <meta:document-statistic meta:table-count="0" meta:image-count="2" meta:object-count="1" meta:page-count="1" meta:paragraph-count="24" meta:word-count="335" meta:character-count="2344"/>
  </office:meta>
</office:document-meta>
</file>

<file path=Object 1/content.xml><?xml version="1.0" encoding="utf-8"?>
<math xmlns="http://www.w3.org/1998/Math/MathML">
  <semantics>
    <mrow>
      <msqrt>
        <mrow>
          <mn>3</mn>
        </mrow>
      </msqrt>
    </mrow>
    <annotation encoding="StarMath 5.0">sqrt{3} </annotation>
  </semantics>
</math>
</file>