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Test z wos klasa L</text:p>
      <text:p text:style-name="Standard"/>
      <text:p text:style-name="Standard"><text:s text:c="6"/>Drodzy uczniowie.</text:p>
      <text:p text:style-name="Standard"><text:s text:c="4"/></text:p>
      <text:p text:style-name="Standard"><text:s text:c="3"/>Proszę przesłać rozwiązania do 28 marca (to jest termin ostateczny).</text:p>
      <text:p text:style-name="Standard"><text:s text:c="2"/>Ponadto proszę przygotować dwa tematy i zrobić notatkę do zeszytów.</text:p>
      <text:list xml:id="list3770644635292543975" text:style-name="L3">
        <text:list-item>
          <text:p text:style-name="P4">Rola opinii publicznej w społeczeństwie obywatelskim.</text:p>
        </text:list-item>
        <text:list-item>
          <text:p text:style-name="P4">Konstytucyjne zasady ustroju RP.</text:p>
        </text:list-item>
      </text:list>
      <text:p text:style-name="Standard"><text:s text:c="5"/>Odpowiedzi testu proszę przesłać na adres. eugeniuszj@onet.pl</text:p>
      <text:p text:style-name="Standard"><text:s text:c="2"/>W razie wątpliwości i pytań proszę o kontakt pod podanym adres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Imię i nazwisko............................................................................................</text:p>
      <text:list xml:id="list2353844927525562077" text:style-name="L1">
        <text:list-header>
          <text:p text:style-name="P1"/>
        </text:list-header>
        <text:list-item>
          <text:p text:style-name="P1">Wyjaśnij pojęcia;</text:p>
          <text:p text:style-name="P1">A. Akceptacja ….....................................................................................................................</text:p>
          <text:p text:style-name="P1">….........................................................................................................................................</text:p>
    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">B.Tolerancja..............................................................................................................................</text:p>
    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">C. Dyskryminacja.............................................................................................................</text:p>
    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">Wymień rodzaje konfliktów społecznych</text:p>
        </text:list-item>
      </text:list>
      <text:p text:style-name="Standard"/>
      <text:list xml:id="list39581302" text:continue-numbering="true" text:style-name="L1">
        <text:list-header>
          <text:p text:style-name="P1">A..............................................................................................</text:p>
          <text:p text:style-name="P1">B...............................................................................................</text:p>
          <text:p text:style-name="P1">C..............................................................................................</text:p>
          <text:p text:style-name="P1">D.................................................................................................</text:p>
          <text:p text:style-name="P1">E.................................................................................................</text:p>
        </text:list-header>
        <text:list-item>
          <text:p text:style-name="P1">Dokończ zdanie; społeczeństwo obywatelskie to zbiorowość …..............................................</text:p>
    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">Wyjaśnij pojęcie konkordat.......................................................................................................</text:p>
          <text:p text:style-name="P1"><text:soft-page-break/>…...............................................................................................................................................</text:p>
        </text:list-item>
        <text:list-item>
          <text:p text:style-name="P1">Co to jest obywatelskie nieposłuszeństwo i daj przykłady...............................................</text:p>
    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">Wyjaśnij pojęcie populizm.............................................................................................</text:p>
    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">Wymień organizacje społeczne pozarządowe.</text:p>
          <text:p text:style-name="P1">A.......................................................................</text:p>
          <text:p text:style-name="P1">B.............................................................................................................</text:p>
        </text:list-item>
      </text:list>
      <text:p text:style-name="Standard"><text:s text:c="6"/>8 Wymień funkcje mediów (jest ich 8).................................................................................</text:p>
      <text:p text:style-name="Standard"><text:s text:c="7"/>…...................................................................................................................................................</text:p>
      <text:p text:style-name="Standard">,,,,,,,,,,,,,,,,,,,,,,,,,,,,,,,,,,,,,,,,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 text:c="6"/>9.Podaj definicje partii politycznej................................................................................................</text:p>
      <text:p text:style-name="Standard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 text:c="6"/>10.Do podanych partii politycznych dobierz ich liderów..</text:p>
      <text:p text:style-name="Standard"><text:s text:c="7"/>A PiS..........................................................................................</text:p>
      <text:p text:style-name="Standard"><text:s text:c="7"/>B. Platforma Obywatelska.................................................................................................</text:p>
      <text:p text:style-name="Standard"><text:s text:c="7"/>C. PSL...........................................................................................................................</text:p>
      <text:p text:style-name="Standard"><text:s text:c="7"/>D. Nowoczesna...........................................................................................................</text:p>
      <text:p text:style-name="Standard"><text:s text:c="6"/>E. Kukiz 15.......................................................................................................................</text:p>
      <text:p text:style-name="Standard"><text:s text:c="6"/>F <text:s text:c="3"/>Konfederacja Wolność i Niepodległość.......................................................................</text:p>
      <text:p text:style-name="Standard"><text:s text:c="6"/>G Lewica.....................................................................................................................</text:p>
      <text:p text:style-name="Standard"><text:s text:c="6"/>H. Wiosna........................................................................................................................</text:p>
      <text:p text:style-name="Standard"><text:s text:c="9"/>Robert Biedron, Paweł Kukiz, Borys Budka, Janusz Korwin – Mike, Włodzimierz Czarzasty,</text:p>
      <text:p text:style-name="Standard"><text:s text:c="5"/>Katarzyna Libnauer, Jarosław Kaczynski, Władysław Kosiniak – Kamysz</text:p>
      <text:list xml:id="list1933731450018951087" text:style-name="L2">
        <text:list-item>
          <text:p text:style-name="P2">Wymień kandydatów na prezydenta ( jest ich 6)</text:p>
        </text:list-item>
      </text:list>
      <text:p text:style-name="Standard"/>
      <text:p text:style-name="Standard"/>
      <text:p text:style-name="Standard"/>
      <text:p text:style-name="Standard"/>
      <text:p text:style-name="P3"><text:s text:c="4"/>12. Porównaj ideologię socjaldemokratyczną i chrzescijańską demokrację. Wskaż podobieństwa i <text:s text:c="13"/>różnice.</text:p>
      <text:p text:style-name="Standard"/>
      <text:p text:style-name="Standard"><text:s text:c="6"/></text:p>
      <text:p text:style-name="Standard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geniusz Janiczak</meta:initial-creator>
    <meta:creation-date>2020-03-04T22:20:24.18</meta:creation-date>
    <dc:date>2020-03-21T19:36:29.96</dc:date>
    <dc:creator>Eugeniusz Janiczak</dc:creator>
    <meta:editing-duration>PT1H1M30S</meta:editing-duration>
    <meta:editing-cycles>5</meta:editing-cycles>
    <meta:generator>OpenOffice/4.1.2$Win32 OpenOffice.org_project/412m3$Build-9782</meta:generator>
    <meta:printed-by>Eugeniusz Janiczak</meta:printed-by>
    <meta:print-date>2020-03-06T00:12:58.05</meta:print-date>
    <meta:document-statistic meta:table-count="0" meta:image-count="0" meta:object-count="0" meta:page-count="2" meta:paragraph-count="56" meta:word-count="211" meta:character-count="7516"/>
  </office:meta>
</office:document-meta>
</file>