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25"/>Klasa 3Zb <text:s/>- zagadnienia z wosu.</text:p>
      <text:p text:style-name="Standard"><text:s text:c="4"/></text:p>
      <text:p text:style-name="Standard"><text:s text:c="14"/>Proszę przygotować dwa tematy i zrobić krótka notatkę do zeszytów.</text:p>
      <text:p text:style-name="Standard"/>
      <text:list xml:id="list1413417047806304544" text:style-name="L1">
        <text:list-item>
          <text:list>
            <text:list-item>
              <text:p text:style-name="P1">Przepisy prawne dotyczące sprzedaży i konsumpcji alkoholu, papierosów i narkotyków.</text:p>
            </text:list-item>
            <text:list-item>
              <text:p text:style-name="P1">Prawa i obowiązki ucznia.</text:p>
            </text:list-item>
          </text:list>
        </text:list-item>
      </text:list>
      <text:p text:style-name="Standard"><text:s text:c="2"/></text:p>
      <text:p text:style-name="Standard"/>
      <text:p text:style-name="Standard"><text:s text:c="11"/>W razie wątpliwości proszę o kontakt na adres .<text:a xlink:type="simple" xlink:href="mailto:eugeniuszj@onet.pl" text:style-name="Internet_20_link" text:visited-style-name="Visited_20_Internet_20_Link">eugeniuszj@onet.pl</text:a></text:p>
      <text:p text:style-name="Standard"><text:s text:c="4"/></text:p>
      <text:p text:style-name="Standard"/>
      <text:p text:style-name="Standard"/>
      <text:p text:style-name="Standard"><text:s text:c="67"/>Pozdrawiam. Jani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usz Janiczak</meta:initial-creator>
    <meta:creation-date>2020-03-21T20:52:32.74</meta:creation-date>
    <meta:document-statistic meta:table-count="0" meta:image-count="0" meta:object-count="0" meta:page-count="1" meta:paragraph-count="9" meta:word-count="43" meta:character-count="422"/>
    <dc:date>2020-03-21T20:59:36.48</dc:date>
    <dc:creator>Eugeniusz Janiczak</dc:creator>
    <meta:editing-duration>PT7M4S</meta:editing-duration>
    <meta:editing-cycles>1</meta:editing-cycles>
    <meta:generator>OpenOffice/4.1.2$Win32 OpenOffice.org_project/412m3$Build-9782</meta:generator>
  </office:meta>
</office:document-meta>
</file>