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9"/>Klasa 2Zb historia.</text:p>
      <text:p text:style-name="Standard"><text:s text:c="3"/></text:p>
      <text:p text:style-name="Standard"><text:s text:c="3"/>Proszę przygotować dwa tematy a z historii i zrobić krótką notatkę do zeszytu.Wydarzenia w</text:p>
      <text:p text:style-name="Standard"/>
      <text:list xml:id="list8670977552856830469" text:style-name="L1">
        <text:list-header>
          <text:p text:style-name="P1">1. Okres stalinowski w Polsce.</text:p>
          <text:p text:style-name="P1">2. Polski pażdziernik 1956 w Poznaniu.</text:p>
        </text:list-header>
      </text:list>
      <text:p text:style-name="Standard"/>
      <text:list xml:id="list41303415" text:continue-numbering="true" text:style-name="L1">
        <text:list-header>
          <text:p text:style-name="P1"><text:s/>W razie <text:s/>wątpliwości i pytań proszę o kontakt..<text:a xlink:type="simple" xlink:href="mailto:eugeniuszj@onet.pl" text:style-name="Internet_20_link" text:visited-style-name="Visited_20_Internet_20_Link">eugeniuszj@onet.pl</text:a></text:p>
          <text:p text:style-name="P1"/>
          <text:p text:style-name="P1"><text:s text:c="47"/>Pozdrawiam. Janiczak </text:p>
        </text:list-header>
      </text:list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geniusz Janiczak</meta:initial-creator>
    <meta:creation-date>2020-03-21T21:00:59.33</meta:creation-date>
    <dc:date>2020-03-21T21:09:12.63</dc:date>
    <dc:creator>Eugeniusz Janiczak</dc:creator>
    <meta:editing-duration>PT8M1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8" meta:word-count="38" meta:character-count="330"/>
  </office:meta>
</office:document-meta>
</file>