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</text:p>
      <text:p text:style-name="Standard"><text:s text:c="27"/>Wypracowanie klasa 1Za</text:p>
      <text:p text:style-name="Standard"/>
      <text:p text:style-name="P1"><text:s text:c="11"/>Proszę napisać wypracowanie na temat:; Przyczyny, przebieg i skutki odkryć <text:s text:c="7"/></text:p>
      <text:p text:style-name="Standard"><text:s/>geograficznych.”</text:p>
      <text:p text:style-name="Standard"><text:s text:c="6"/>Wypracowanie przesłać na adres: <text:a xlink:type="simple" xlink:href="mailto:eugeniuszj@onet.pl" text:style-name="Internet_20_link" text:visited-style-name="Visited_20_Internet_20_Link">eugeniuszj@onet.pl</text:a> (termin ostateczny 28 marca 2020).</text:p>
      <text:p text:style-name="Standard"><text:s text:c="7"/>Praca ma być samodzielna a nie kopia z internetu. W razie wątpliwości to proszę pisać na <text:s text:c="9"/>podany adres.</text:p>
      <text:p text:style-name="Standard"><text:s text:c="40"/>Pozdrawiam .Jani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usz Janiczak</meta:initial-creator>
    <meta:creation-date>2020-03-22T14:23:19.38</meta:creation-date>
    <dc:date>2020-03-22T14:35:28.65</dc:date>
    <dc:creator>Eugeniusz Janiczak</dc:creator>
    <meta:editing-duration>PT12M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" meta:word-count="44" meta:character-count="449"/>
  </office:meta>
</office:document-meta>
</file>