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/>Zagadnienia do historii dla klasy 1A.</text:p>
      <text:p text:style-name="Standard"><text:s/></text:p>
      <text:p text:style-name="Standard"><text:s text:c="5"/>Proszę napisać wypracowanie na temat, ,,Udziałżolnierzy polskich na frontach II wojny </text:p>
      <text:p text:style-name="Standard"><text:s text:c="6"/>światowej”. Pracę przesłać do 28 marca 2020 r. na adres <text:a xlink:type="simple" xlink:href="mailto:eugeniuszj@onet.pl" text:style-name="Internet_20_link" text:visited-style-name="Visited_20_Internet_20_Link">eugeniuszj@onet.pl</text:a></text:p>
      <text:p text:style-name="Standard"><text:s text:c="4"/>Praca ma być samodzielna a nie kopia z internetu.</text:p>
      <text:p text:style-name="Standard"><text:s text:c="4"/></text:p>
      <text:p text:style-name="Standard"/>
      <text:p text:style-name="Standard"/>
      <text:p text:style-name="Standard"><text:s text:c="43"/>Pozdrawiam. Janicz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usz Janiczak</meta:initial-creator>
    <meta:creation-date>2020-03-22T14:46:17.33</meta:creation-date>
    <meta:document-statistic meta:table-count="0" meta:image-count="0" meta:object-count="0" meta:page-count="1" meta:paragraph-count="7" meta:word-count="39" meta:character-count="330"/>
    <dc:date>2020-03-22T14:52:09.54</dc:date>
    <dc:creator>Eugeniusz Janiczak</dc:creator>
    <meta:editing-duration>PT5M52S</meta:editing-duration>
    <meta:editing-cycles>1</meta:editing-cycles>
    <meta:generator>OpenOffice/4.1.2$Win32 OpenOffice.org_project/412m3$Build-9782</meta:generator>
  </office:meta>
</office:document-meta>
</file>