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28"/>Wypracowanie z historii klasa 1B</text:p>
      <text:p text:style-name="Standard"><text:s/></text:p>
      <text:p text:style-name="Standard"><text:s text:c="4"/>Proszę napisać <text:s/>wypracowanie na temat, ,, Ziemię polskie pod okupacją niemiecką i radziecką</text:p>
      <text:p text:style-name="Standard"><text:s text:c="5"/>podczas II wojny światowej. </text:p>
      <text:p text:style-name="Standard"><text:s text:c="4"/>Pracę przesłać do 28 marca 2020 r. Praca ma być samodzielna a nie kopie z internetu.</text:p>
      <text:p text:style-name="Standard"/>
      <text:p text:style-name="Standard"><text:s text:c="6"/>Pracę przesłać na adres <text:a xlink:type="simple" xlink:href="mailto:eugeniuszj@onet.pl" text:style-name="Internet_20_link" text:visited-style-name="Visited_20_Internet_20_Link">eugeniuszj@onet.pl</text:a></text:p>
      <text:p text:style-name="Standard"><text:s text:c="8"/></text:p>
      <text:p text:style-name="Standard"><text:s text:c="25"/>Pozdrawiam .Janic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ugeniusz Janiczak</meta:initial-creator>
    <meta:creation-date>2020-03-22T14:46:08.67</meta:creation-date>
    <dc:date>2020-03-22T15:01:27.10</dc:date>
    <dc:creator>Eugeniusz Janiczak</dc:creator>
    <meta:editing-duration>PT15M1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8" meta:word-count="45" meta:character-count="378"/>
  </office:meta>
</office:document-meta>
</file>