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/text:p>
      <text:p text:style-name="Standard"><text:s text:c="39"/>Zagadnienia z historii</text:p>
      <text:p text:style-name="Standard"/>
      <text:p text:style-name="Standard"><text:s text:c="15"/>Proszę przygotować trzy tematy i zrobić krótką notatkę do zeszytów.Jeżeli macie jakieś </text:p>
      <text:p text:style-name="Standard"><text:s text:c="5"/>zapytania to podaje adres .<text:a xlink:type="simple" xlink:href="mailto:eugeniuszj@onet.pl" text:style-name="Internet_20_link" text:visited-style-name="Visited_20_Internet_20_Link">eugeniuszj@onet.pl</text:a> </text:p>
      <text:p text:style-name="Standard"/>
      <text:p text:style-name="Standard"><text:s text:c="6"/>1. <text:s text:c="2"/>Powstanie i rozwój systemu feudalnego w Europie wczesnośredniowiecznej.</text:p>
      <text:list xml:id="list8029206554601864720" text:style-name="L1">
        <text:list-item>
          <text:p text:style-name="P1">Powstanie i rozwój państwa polskiego i panowanie Mieszka I.</text:p>
        </text:list-item>
        <text:list-item>
          <text:p text:style-name="P1">Polska za <text:s/>panowania Bolesława Chrobrego.</text:p>
        </text:list-item>
      </text:list>
      <text:p text:style-name="Standard"/>
      <text:list xml:id="list30333823" text:continue-numbering="true" text:style-name="L1">
        <text:list-header>
          <text:p text:style-name="P1">Życzę miłej nauki.</text:p>
        </text:list-header>
      </text:list>
      <text:p text:style-name="Standard"><text:s text:c="59"/>Pozdrawiam Jani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Janiczak</meta:initial-creator>
    <meta:creation-date>2020-03-21T09:57:07.72</meta:creation-date>
    <meta:document-statistic meta:table-count="0" meta:image-count="0" meta:object-count="0" meta:page-count="1" meta:paragraph-count="9" meta:word-count="50" meta:character-count="509"/>
    <dc:date>2020-03-21T10:11:42.66</dc:date>
    <dc:creator>Eugeniusz Janiczak</dc:creator>
    <meta:editing-duration>PT14M36S</meta:editing-duration>
    <meta:editing-cycles>1</meta:editing-cycles>
    <meta:generator>OpenOffice/4.1.2$Win32 OpenOffice.org_project/412m3$Build-9782</meta:generator>
  </office:meta>
</office:document-meta>
</file>