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variant="normal" fo:text-transform="none" fo:color="#000000" style:font-name="Bitstream Vera Sans" fo:font-size="12pt" fo:letter-spacing="normal" fo:font-style="normal" fo:font-weight="normal" officeooo:paragraph-rsid="00037a66"/>
    </style:style>
    <style:style style:name="P2" style:family="paragraph" style:parent-style-name="Standard">
      <style:paragraph-properties fo:line-height="150%"/>
      <style:text-properties style:font-name="Bitstream Vera Sans" fo:font-size="16pt" officeooo:paragraph-rsid="00037a66" style:font-size-asian="16pt" style:font-size-complex="16pt"/>
    </style:style>
    <style:style style:name="P3" style:family="paragraph" style:parent-style-name="Standard">
      <style:paragraph-properties fo:line-height="200%"/>
      <style:text-properties style:font-name="Bitstream Vera Sans" fo:font-size="16pt" officeooo:rsid="0000424d" officeooo:paragraph-rsid="00037a66" style:font-size-asian="16pt" style:font-size-complex="16pt"/>
    </style:style>
    <style:style style:name="P4" style:family="paragraph" style:parent-style-name="Standard">
      <style:paragraph-properties fo:line-height="200%"/>
      <style:text-properties style:font-name="Bitstream Vera Sans" fo:font-size="16pt" officeooo:rsid="00035a90" officeooo:paragraph-rsid="00037a66" style:font-size-asian="16pt" style:font-size-complex="16pt"/>
    </style:style>
    <style:style style:name="P5" style:family="paragraph" style:parent-style-name="Standard">
      <style:paragraph-properties fo:line-height="200%"/>
      <style:text-properties style:font-name="Bitstream Vera Sans" fo:font-size="16pt" officeooo:rsid="00037a66" officeooo:paragraph-rsid="00037a66" style:font-size-asian="16pt" style:font-size-complex="16pt"/>
    </style:style>
    <style:style style:name="T1" style:family="text">
      <style:text-properties fo:font-style="italic" style:font-weight-asian="normal" style:font-weight-complex="normal"/>
    </style:style>
    <style:style style:name="T2" style:family="text">
      <style:text-properties fo:font-weight="bold" officeooo:rsid="00037a66" style:font-weight-asian="bold" style:font-weight-complex="bold"/>
    </style:style>
    <style:style style:name="T3" style:family="text">
      <style:text-properties officeooo:rsid="00037a66"/>
    </style:style>
    <style:style style:name="T4" style:family="text">
      <style:text-properties officeooo:rsid="000535ee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Klasa 1I </text:p>
      <text:p text:style-name="P3">Hallo <text:span text:style-name="T3">again</text:span>! </text:p>
      <text:p text:style-name="P3"><text:span text:style-name="T3">Stopniowanie zrobione….tzn. Kto zrobił to zrobił :) </text:span></text:p>
      <text:p text:style-name="P3"><text:span text:style-name="T3">Teraz pora na czas </text:span><text:span text:style-name="T2">present perfect</text:span><text:span text:style-name="T3"> oraz</text:span><text:span text:style-name="T2"> past simple</text:span><text:span text:style-name="T3"> :)</text:span></text:p>
      <text:p text:style-name="P3"><text:span text:style-name="T3">Ponieważ nie pamietam co udało nam się wspólnie przerobić na zajęciach w szkole, zadaję wam całą stone 123 w podręczniku. Najpierw przeczytajcie wprowadzenie. Poważnie! Przeczytajcie…..PRZECZYTAJCIE bez wzgledu na to jak nudne wam się to będzie wydawało. A następnie wykonajcie zadania:) Czas do soboty do północy 21.03.2020 r.</text:span></text:p>
      <text:p text:style-name="P4">Pozdrawiam!</text:p>
      <text:p text:style-name="P4">Dorota Wojtaszewska</text:p>
      <text:p text:style-name="P5">P.S. I miss you so much that I have started talking to myself and pretend than I am talking to you. <text:span text:style-name="T4">Koronaferie are dangerous for my sanity.</text:span></text:p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, sans-ser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20T14:07:24.194690837</dc:date>
    <meta:editing-duration>PT13M31S</meta:editing-duration>
    <meta:editing-cycles>2</meta:editing-cycles>
    <meta:document-statistic meta:table-count="0" meta:image-count="0" meta:object-count="0" meta:page-count="1" meta:paragraph-count="8" meta:word-count="98" meta:character-count="625" meta:non-whitespace-character-count="532"/>
  </office:meta>
</office:document-meta>
</file>