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ra" svg:font-family="Lora, 'Times New Roman', serif"/>
    <style:font-face style:name="Mangal1" svg:font-family="Mangal"/>
    <style:font-face style:name="Roboto" svg:font-family="Roboto, 'Open Sans', 'Helvetica Neue', Helvetica, Helvetica, Arial, sans-serif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Bitstream Vera Sans" fo:font-size="16pt" officeooo:rsid="0000424d" officeooo:paragraph-rsid="0000424d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Bitstream Vera Sans" fo:font-size="16pt" style:font-size-asian="16pt" style:font-size-complex="16pt"/>
    </style:style>
    <style:style style:name="P3" style:family="paragraph" style:parent-style-name="Standard">
      <style:paragraph-properties fo:line-height="150%"/>
      <style:text-properties style:font-name="Bitstream Vera Sans" fo:font-size="16pt" officeooo:rsid="00035a90" officeooo:paragraph-rsid="00035a90" style:font-size-asian="16pt" style:font-size-complex="16pt"/>
    </style:style>
    <style:style style:name="P4" style:family="paragraph" style:parent-style-name="Standard">
      <style:paragraph-properties fo:line-height="150%"/>
      <style:text-properties style:font-name="Bitstream Vera Sans" fo:font-size="12pt" officeooo:rsid="00017d31" officeooo:paragraph-rsid="00017d31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Bitstream Vera Sans" fo:font-size="12pt" officeooo:rsid="00035a90" officeooo:paragraph-rsid="00035a90" style:font-size-asian="12pt" style:font-size-complex="12pt"/>
    </style:style>
    <style:style style:name="P6" style:family="paragraph" style:parent-style-name="Standard" style:list-style-name="L4">
      <style:text-properties fo:color="#000000" style:font-name="Bitstream Vera Sans" fo:font-weight="normal" style:font-weight-asian="normal" style:font-weight-complex="normal"/>
    </style:style>
    <style:style style:name="P7" style:family="paragraph" style:parent-style-name="Text_20_body" style:list-style-name="L4">
      <style:paragraph-properties fo:line-height="100%"/>
      <style:text-properties fo:font-variant="normal" fo:text-transform="none" fo:color="#000000" style:font-name="Bitstream Vera Sans" fo:font-size="12pt" fo:letter-spacing="normal" fo:font-style="normal" fo:font-weight="normal" officeooo:rsid="00038ba6" officeooo:paragraph-rsid="00017d31" style:font-size-asian="12pt" style:font-weight-asian="bold" style:font-size-complex="12pt" style:font-weight-complex="bold"/>
    </style:style>
    <style:style style:name="P8" style:family="paragraph" style:parent-style-name="Text_20_body" style:list-style-name="L4">
      <style:paragraph-properties fo:line-height="100%"/>
      <style:text-properties fo:color="#000000" style:font-name="Bitstream Vera Sans" fo:font-weight="normal" officeooo:paragraph-rsid="00017d31" style:font-weight-asian="normal" style:font-weight-complex="normal"/>
    </style:style>
    <style:style style:name="P9" style:family="paragraph" style:parent-style-name="Text_20_body" style:list-style-name="L3">
      <style:paragraph-properties fo:line-height="100%"/>
      <style:text-properties officeooo:paragraph-rsid="00017d31"/>
    </style:style>
    <style:style style:name="T1" style:family="text">
      <style:text-properties officeooo:rsid="0000424d"/>
    </style:style>
    <style:style style:name="T2" style:family="text">
      <style:text-properties officeooo:rsid="0000424d" style:font-size-asian="16pt" style:font-size-complex="16pt"/>
    </style:style>
    <style:style style:name="T3" style:family="text">
      <style:text-properties fo:font-variant="normal" fo:text-transform="none" fo:color="#000000" style:font-name="Bitstream Vera Sans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font-size="12pt" fo:letter-spacing="normal" fo:font-style="normal"/>
    </style:style>
    <style:style style:name="T5" style:family="text">
      <style:text-properties fo:font-variant="normal" fo:text-transform="none" fo:font-size="12pt" fo:letter-spacing="normal" fo:font-style="normal" officeooo:rsid="00017d31"/>
    </style:style>
    <style:style style:name="T6" style:family="text">
      <style:text-properties fo:font-variant="normal" fo:text-transform="none" fo:font-size="12pt" fo:letter-spacing="normal" fo:font-style="normal" officeooo:rsid="0000424d" style:font-size-asian="16pt" style:font-size-complex="16pt"/>
    </style:style>
    <style:style style:name="T7" style:family="text">
      <style:text-properties fo:font-variant="normal" fo:text-transform="none" fo:font-size="12pt" fo:letter-spacing="normal" fo:font-style="normal" officeooo:rsid="00038ba6"/>
    </style:style>
    <style:style style:name="T8" style:family="text">
      <style:text-properties officeooo:rsid="00017d31"/>
    </style:style>
    <style:style style:name="T9" style:family="text">
      <style:text-properties fo:color="#000000" style:font-name="Bitstream Vera Sans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officeooo:rsid="00035a90"/>
    </style:style>
    <text:list-style style:name="L1">
      <text:list-level-style-number text:level="1" text:style-name="Numbering_20_Symbols" style:num-suffix="." style:num-format="1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Klasa 1I </text:p>
      <text:p text:style-name="P1">Hallo! </text:p>
      <text:p text:style-name="P1">Thank you for your homework. So far you have done some vocabulary evxercises. Now we should remind ourselver some grammar. </text:p>
      <text:p text:style-name="P1">Stopniowanie przymiotników oraz porównanie z frazą “as….as…”. Przerabialismy to w podręczniku na stronie 34. </text:p>
      <text:p text:style-name="P3">Macie czas do piatku 20.03.2020r. do północy. Mail ten sam: <text:a xlink:type="simple" xlink:href="mailto:dorow@2gmail.com" text:style-name="Internet_20_link" text:visited-style-name="Visited_20_Internet_20_Link">dorow@2gmail.com</text:a></text:p>
      <text:p text:style-name="P3">Pozdrawiam!</text:p>
      <text:p text:style-name="P3">Dorota Wojtaszewska</text:p>
      <text:p text:style-name="P1">Wasze zadanie domowe:</text:p>
      <text:p text:style-name="P1"><text:s text:c="3"/>zadanie: 3, str. 44 – podręcznik</text:p>
      <text:p text:style-name="P1"><text:s text:c="3"/>zadanie: 5 i 6, str. 34 – ćwiczenia</text:p>
      <text:p text:style-name="P1"><text:s text:c="3"/>zadanie piniżej: </text:p>
      <text:p text:style-name="P4">Uzupełnijcie podane zdania wyższym lub najwyższym stopniem przymiotnika: </text:p>
      <text:p text:style-name="P4">np. : Lola is <text:s/><text:span text:style-name="T12"><text:s text:c="2"/>more stubborn than </text:span><text:s text:c="2"/>(stubborn) me. I am easy going.</text:p>
      <text:p text:style-name="P4"><text:s text:c="8"/>This is <text:s/><text:span text:style-name="T12"><text:s text:c="2"/>the nicest </text:span>(nice) <text:s/>thing <text:span text:style-name="T13">you have evr done for me.</text:span></text:p>
      <text:p text:style-name="P5">LUB uzupełnij frazą “as….as…” i “not as….. as….”</text:p>
      <text:p text:style-name="P5">np.: You are<text:span text:style-name="T12"> as pretty as</text:span> (pretty) me. We are both beautiful.</text:p>
      <text:p text:style-name="P5"><text:s text:c="7"/>He <text:s/>is <text:span text:style-name="T12">not as prepared as</text:span> (prepared) you. You have done some homework. He hasn’t.</text:p>
      <text:list xml:id="list2706843094" text:style-name="L4">
        <text:list-item>
          <text:p text:style-name="P6"><text:span text:style-name="T2"><text:s/>Kevin is _______________________(nervous) me. We react in the same way.</text:span></text:p>
          <text:p text:style-name="P6"><text:span text:style-name="T2"/></text:p>
        </text:list-item>
        <text:list-item>
          <text:p text:style-name="P8"><text:span text:style-name="T6">What is</text:span><text:span text:style-name="Emphasis"><text:span text:style-name="T6">___________________</text:span></text:span><text:span text:style-name="T6">(wet) month of the year in England?</text:span></text:p>
        </text:list-item>
        <text:list-item>
          <text:p text:style-name="P8">My cat is________________________ (<text:span text:style-name="T1">young</text:span>) yours. I got mine a long time ago.</text:p>
        </text:list-item>
        <text:list-item>
          <text:p text:style-name="P8"><text:soft-page-break/><text:span text:style-name="T4">I think </text:span><text:span text:style-name="Emphasis"><text:span text:style-name="T4">Men in Black 1</text:span></text:span><text:span text:style-name="T4">was</text:span><text:span text:style-name="Emphasis"><text:span text:style-name="T4">___________________</text:span></text:span><text:span text:style-name="T4">(funny) </text:span><text:span text:style-name="Emphasis"><text:span text:style-name="T4">Men in Black 3</text:span></text:span><text:span text:style-name="T4">. </text:span><text:span text:style-name="T5">MIB 3 was pretty boring.</text:span></text:p>
        </text:list-item>
        <text:list-item>
          <text:p text:style-name="P6">Kate's bike was ______________________ (<text:span text:style-name="T1">cheap</text:span>) mine. We paid the same price.</text:p>
        </text:list-item>
        <text:list-item>
          <text:p text:style-name="P6">I'm_____________________________ (<text:span text:style-name="T1">responsible</text:span>) my sister. She's more mature.</text:p>
          <text:p text:style-name="P6"/>
        </text:list-item>
        <text:list-item>
          <text:p text:style-name="P7">My sister thinks she's____________________(intelligent) me, but I don't agree! <text:span text:style-name="T8">It is not true. I am smarter.</text:span></text:p>
        </text:list-item>
        <text:list-item>
          <text:p text:style-name="P6">The movie you chose was _______________(<text:span text:style-name="T1">boring</text:span>) the previous one. Bad choice again!</text:p>
        </text:list-item>
        <text:list-item>
          <text:p text:style-name="P8"><text:span text:style-name="T4">Is Angelina Jolie </text:span><text:span text:style-name="Emphasis"><text:span text:style-name="T4">___________________</text:span></text:span><text:span text:style-name="T4">(old) <text:s/>Sandra Bullock?</text:span></text:p>
        </text:list-item>
        <text:list-item>
          <text:p text:style-name="P6">Your garden is ___________________ (<text:span text:style-name="T1">beautiful</text:span>) Mary's. You've done a great job!</text:p>
        </text:list-item>
        <text:list-item>
          <text:p text:style-name="P8"><text:span text:style-name="Emphasis"><text:span text:style-name="T4">Avatar </text:span></text:span><text:span text:style-name="T4">is probably</text:span><text:span text:style-name="Emphasis"><text:span text:style-name="T4">___________________</text:span></text:span><text:span text:style-name="T4">(bad) film I've </text:span><text:span text:style-name="T5">ever </text:span><text:span text:style-name="T4">seen!</text:span></text:p>
        </text:list-item>
        <text:list-item>
          <text:p text:style-name="P6">Looks are____________________ (<text:span text:style-name="T1">important</text:span>) character. Traits of character only count.</text:p>
        </text:list-item>
        <text:list-item>
          <text:p text:style-name="P8"><text:span text:style-name="T4">Who is</text:span><text:span text:style-name="Emphasis"><text:span text:style-name="T4">___________________</text:span></text:span><text:span text:style-name="T4">(powerful) person in your country?</text:span></text:p>
        </text:list-item>
        <text:list-item>
          <text:p text:style-name="P6">That exercise was ___________________ (<text:span text:style-name="T1">easy</text:span>) he other one. I found it quite tricky, actually.</text:p>
        </text:list-item>
        <text:list-item>
          <text:p text:style-name="P8"><text:span text:style-name="T7">D</text:span><text:span text:style-name="T4">o you think the </text:span><text:span text:style-name="Emphasis"><text:span text:style-name="T4">Harry Potter </text:span></text:span><text:span text:style-name="T4">films are</text:span><text:span text:style-name="Emphasis"><text:span text:style-name="T4">___________________</text:span></text:span><text:span text:style-name="T4">(good) the books </text:span><text:span text:style-name="T5">or do you prefer brooks</text:span><text:span text:style-name="T4">?</text:span></text:p>
        </text:list-item>
        <text:list-item>
          <text:p text:style-name="P6">The play was_______________________ (<text:span text:style-name="T1">interesting</text:span>) I expected it to be. I really enjoyed it.</text:p>
        </text:list-item>
        <text:list-item>
          <text:p text:style-name="P6">I'm ___________________ <text:s/>(<text:span text:style-name="T1">happy</text:span>) I was before the argument. Everything is back to normal.</text:p>
        </text:list-item>
      </text:list>
      <text:list xml:id="list131777863" text:style-name="L3">
        <text:list-item>
          <text:p text:style-name="P9"><text:span text:style-name="T3">John is </text:span><text:span text:style-name="Emphasis"><text:span text:style-name="T3">___________________</text:span></text:span><text:span text:style-name="T3">(nice) person that I know!</text:span><text:span text:style-name="T9"><text:line-break/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ra" svg:font-family="Lora, 'Times New Roman', serif"/>
    <style:font-face style:name="Mangal1" svg:font-family="Mangal"/>
    <style:font-face style:name="Roboto" svg:font-family="Roboto, 'Open Sans', 'Helvetica Neue', Helvetica, Helvetica, Arial, sans-serif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10-20T23:40:51.940000000</meta:creation-date>
    <meta:generator>LibreOffice/6.4.0.3$Linux_X86_64 LibreOffice_project/40$Build-3</meta:generator>
    <dc:date>2020-03-19T14:29:51.840997905</dc:date>
    <meta:editing-duration>PT4M53S</meta:editing-duration>
    <meta:editing-cycles>1</meta:editing-cycles>
    <meta:document-statistic meta:table-count="0" meta:image-count="0" meta:object-count="0" meta:page-count="2" meta:paragraph-count="37" meta:word-count="348" meta:character-count="2310" meta:non-whitespace-character-count="1971"/>
  </office:meta>
</office:document-meta>
</file>