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Noto Sans" svg:font-family="'Noto Sans', sans-serif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ebe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1bebe" officeooo:paragraph-rsid="0001bebe" style:font-size-asian="14pt" style:font-size-complex="16pt"/>
    </style:style>
    <style:style style:name="P3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color="#000000" style:font-name="Noto Sans1" officeooo:paragraph-rsid="00032546"/>
    </style:style>
    <style:style style:name="P4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color="#000000" officeooo:paragraph-rsid="00032546"/>
    </style:style>
    <style:style style:name="P5" style:family="paragraph" style:parent-style-name="Text_20_body">
      <style:paragraph-properties fo:margin-left="0in" fo:margin-right="0in" fo:margin-top="0.0417in" fo:margin-bottom="0.0417in" loext:contextual-spacing="false" fo:line-height="150%" fo:orphans="2" fo:widows="2" fo:text-indent="0in" style:auto-text-indent="false" fo:padding="0in" fo:border="none"/>
      <style:text-properties fo:color="#000000" style:font-name="Noto Sans1" fo:font-size="12pt" officeooo:rsid="0001bebe" officeooo:paragraph-rsid="00032546" style:font-size-asian="12pt" style:font-size-complex="12pt"/>
    </style:style>
    <style:style style:name="P6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" fo:font-size="12pt" fo:letter-spacing="normal" fo:font-style="normal" fo:font-weight="normal" officeooo:rsid="0012cf3f" officeooo:paragraph-rsid="00032546"/>
    </style:style>
    <style:style style:name="P7" style:family="paragraph" style:parent-style-name="Text_20_body">
      <style:paragraph-properties fo:margin-left="0in" fo:margin-right="0in" fo:margin-top="0.0417in" fo:margin-bottom="0.0417in" loext:contextual-spacing="false" fo:orphans="2" fo:widows="2" fo:text-indent="0in" style:auto-text-indent="false" fo:padding="0in" fo:border="none"/>
      <style:text-properties fo:font-variant="normal" fo:text-transform="none" fo:color="#000000" style:font-name="Noto Sans" fo:font-size="12pt" fo:letter-spacing="normal" fo:font-style="normal" fo:font-weight="normal" officeooo:paragraph-rsid="0003254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Noto Sans" fo:font-size="12pt" fo:letter-spacing="normal" fo:font-style="normal" fo:font-weight="normal"/>
    </style:style>
    <style:style style:name="T3" style:family="text">
      <style:text-properties fo:font-variant="normal" fo:text-transform="none" style:font-name="TSCu_Comic" fo:font-size="12pt" fo:letter-spacing="normal" fo:font-style="normal" fo:font-weight="normal"/>
    </style:style>
    <style:style style:name="T4" style:family="text">
      <style:text-properties officeooo:rsid="000325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lasa 1S</text:p>
      <text:p text:style-name="P2"/>
      <text:p text:style-name="P2">Witajcie! Moje “Misie Kolorowe”. Mam nadzieję że ilość zadań jeszcze was nie przygniotła. Przed wami bardzo trudne zadanie: sumienności i uczenia sie samemu. W tym tygodniu skupimy sie tylko na ADVERBS AND ADJECTIVES. Ponieważ mamy aż pięć lekcji w tygodniu będę wam to wysyłać partiami każdego dnia do końca tygodnia(czyli jeszce jutro i pojutrze :D). Macie też deadline do kiedy musicie odesłać mi zadanie. I tak, zadanie jest obowiązkowe i na ocenę.</text:p>
      <text:p text:style-name="P2">Zanim rozwiążecie cokolwiem pamiętacie o powtórce! </text:p>
      <text:p text:style-name="P2">Notatki własne oraz strony w podręczniku: 53 oraz <text:span text:style-name="T1">127</text:span>.</text:p>
      <text:p text:style-name="P2">Do czwartku do północy wyślijcie mi:</text:p>
      <text:p text:style-name="P2"><text:s/>zadania: 1 i 2 str. 127 – podręcznik</text:p>
      <text:p text:style-name="P2"><text:s/>zadanie: 2 i 4 str. 53 <text:s/>– ćwiczenia</text:p>
      <text:p text:style-name="P2"><text:s/>zadanie unmieszczone poniżej</text:p>
      <text:p text:style-name="P2">Pamiętajcie podpisać się: Imię, Nazwisko, klasa.</text:p>
      <text:p text:style-name="P2">Mój adres email: <text:a xlink:type="simple" xlink:href="mailto:dorow7@gmail.com" text:style-name="Internet_20_link" text:visited-style-name="Visited_20_Internet_20_Link">dorow7@gmail.com</text:a></text:p>
      <text:p text:style-name="P2">Skontaktuję się jeszcze z wami bezpośrednio (messanger).</text:p>
      <text:p text:style-name="P2">W razie pytań piszcie I czekajcie cierpliwie na odpowiedź.</text:p>
      <text:p text:style-name="P2">Zadbajcie o to aby wszyscy otrzymali wiadomość (o ile ktoś z was nie ma dostepu do Librusa z jakiegoś powodu).</text:p>
      <text:p text:style-name="P2">Trzymacje sie zdrowo!</text:p>
      <text:p text:style-name="P2">Dorota Wojtaszewska</text:p>
      <text:p text:style-name="P6"><text:soft-page-break/>CIRCLE THE CORRECT ONE – <text:span text:style-name="T4">czyli zakreśl poprawne (przymiotnik czy przysłówek)</text:span></text:p>
      <text:p text:style-name="P7">1) John held the plate _________________. (careful / carefully)</text:p>
      <text:p text:style-name="P7">2) Julia is a _________________ person. (careful / carefully)</text:p>
      <text:p text:style-name="P7">3) I ran _________________ to the station. (quick / quickly)</text:p>
      <text:p text:style-name="P7">4) The journey was _________________. (quick / quickly)</text:p>
      <text:p text:style-name="P4"><text:span text:style-name="T2">5) </text:span><text:span text:style-name="T3">You</text:span><text:span text:style-name="T2"> look _________________. Didn’t you sleep well? (tired / tiredly)</text:span></text:p>
      <text:p text:style-name="P7">6) The baby rubbed her eyes _________________. (tired / tiredly)</text:p>
      <text:p text:style-name="P7">7) She sang _________________. (happy / happily)</text:p>
      <text:p text:style-name="P7">8) You sound _________________. (happy / happily)</text:p>
      <text:p text:style-name="P7">9) I speak English _________________. (well / good)</text:p>
      <text:p text:style-name="P7">10) Her English is _________________. (well / good)</text:p>
      <text:p text:style-name="P7">11) She cooks _________________. (terrible / terribly)</text:p>
      <text:p text:style-name="P7">12) He is a _________________ cook. (terrible / terribly)</text:p>
      <text:p text:style-name="P7">13) The music was _________________. (beautiful / beautifully)</text:p>
      <text:p text:style-name="P4">14) She plays the piano _________________. (beautiful / beautifully)</text:p>
      <text:p text:style-name="P3">15) That was a _________________ answer. (clever / cleverly)</text:p>
      <text:p text:style-name="P3">16) She answered _________________. (clever / cleverly)</text:p>
      <text:p text:style-name="P3">17) Your flat seems _________________ today. (tidy / tidily)</text:p>
      <text:p text:style-name="P3">18) He put the dishes away _________________. (tidy / tidily)</text:p>
      <text:p text:style-name="P5">19) He spoke _________________. (warm / warmly<text:line-break/>20) She is a very _________________ person. (warm / warmly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Noto Sans" svg:font-family="'Noto Sans', sans-serif"/>
    <style:font-face style:name="TSCu_Comic" svg:font-family="TSCu_Comic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8T15:23:09.946531884</dc:date>
    <meta:editing-duration>PT2M28S</meta:editing-duration>
    <meta:editing-cycles>1</meta:editing-cycles>
    <meta:document-statistic meta:table-count="0" meta:image-count="0" meta:object-count="0" meta:page-count="2" meta:paragraph-count="35" meta:word-count="345" meta:character-count="2280" meta:non-whitespace-character-count="1962"/>
  </office:meta>
</office:document-meta>
</file>