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91b"/>
    </style:style>
    <style:style style:name="P2" style:family="paragraph" style:parent-style-name="Standard">
      <style:paragraph-properties fo:line-height="150%"/>
      <style:text-properties style:font-name="Bitstream Vera Sans" fo:font-size="16pt" officeooo:rsid="0000d91b" officeooo:paragraph-rsid="0000d91b" style:font-size-asian="14pt" style:font-size-complex="16pt"/>
    </style:style>
    <style:style style:name="P3" style:family="paragraph" style:parent-style-name="Standard">
      <style:paragraph-properties fo:line-height="150%"/>
      <style:text-properties style:font-name="Bitstream Vera Sans" fo:font-size="16pt" officeooo:rsid="0005301a" officeooo:paragraph-rsid="0000d91b" style:font-size-asian="16pt" style:font-size-complex="16pt"/>
    </style:style>
    <style:style style:name="P4" style:family="paragraph" style:parent-style-name="Standard">
      <style:paragraph-properties fo:line-height="150%"/>
      <style:text-properties style:font-name="Bitstream Vera Sans" fo:font-size="16pt" officeooo:rsid="0000d91b" officeooo:paragraph-rsid="0000d91b" style:font-size-asian="16pt" style:font-size-complex="16pt"/>
    </style:style>
    <style:style style:name="T1" style:family="text">
      <style:text-properties officeooo:rsid="0000d91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d91b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0d9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Klasa 3Za</text:p>
      <text:p text:style-name="P3">Witajcie moi drodzy!</text:p>
      <text:p text:style-name="P3">Mam nadzieję że póki co dajecie radę z zadaniami domowymi.</text:p>
      <text:p text:style-name="P3">Ostatnim razem na zajęciach <text:span text:style-name="T1">nadrabialiśmy zaległości więc teraz przesyłam coś nowego. 6 ŻYWIENIE. </text:span><text:s/>Proszę o zrobienie zada<text:span text:style-name="T1">nie</text:span> <text:span text:style-name="T1">1 – opis produktow na obrazku, pierwsza litera podana</text:span></text:p>
      <text:p text:style-name="P3">zada<text:span text:style-name="T1">nie</text:span> <text:span text:style-name="T1">2 – który produkt nie pasuje do reszty </text:span><text:span text:style-name="T3">I DLACZEGO</text:span><text:span text:style-name="T5"> (możecie wyjaśnić po polsku)</text:span></text:p>
      <text:p text:style-name="P4"><text:span text:style-name="T4">zadanie 3 – uzupełnij nazwy produktów które znajdziesz na pizzy (dacie radę bez słuchania)</text:span></text:p>
      <text:p text:style-name="P4"><text:span text:style-name="T4">zadanie 5 <text:s/>– <text:s/>uzupełnij zanwy opakowań na produkty (np. 1 powinno być a </text:span><text:span text:style-name="T2">jar</text:span><text:span text:style-name="T4"> of jam – słoik dżemu)</text:span></text:p>
      <text:p text:style-name="P3"><text:span text:style-name="T1">Wyślijcie</text:span> mi odpowiedzi na maila: dorow7@gmail.com do piatku 20.03.2020 r. do północy. </text:p>
      <text:p text:style-name="P3">PAMIĘTAJCIE żeby podpisać zadanie: Imię, Nazwisko, klasa.</text:p>
      <text:p text:style-name="P3">W przyszłym tygodniu prześlę wam następne zdanie, odpowiedzi do obecnego a oceny pojawią się na Librusie.</text:p>
      <text:p text:style-name="P3">Trzymajcie się zdrowo!</text:p>
      <text:p text:style-name="P3"/>
      <text:p text:style-name="P3">P.S. Zadbajcie o kolegów którzy nie mają dostepu do Librusa (jeśli są tacy w waszej klasie).</text:p>
      <text:p text:style-name="P3"/>
      <text:p text:style-name="P3">Dorota Wojtaszewsk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4.0.3$Linux_X86_64 LibreOffice_project/40$Build-3</meta:generator>
    <dc:date>2020-03-18T14:40:51.017987364</dc:date>
    <meta:editing-duration>PT8M56S</meta:editing-duration>
    <meta:editing-cycles>1</meta:editing-cycles>
    <meta:document-statistic meta:table-count="0" meta:image-count="0" meta:object-count="0" meta:page-count="1" meta:paragraph-count="13" meta:word-count="140" meta:character-count="921" meta:non-whitespace-character-count="785"/>
  </office:meta>
</office:document-meta>
</file>