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ans" fo:font-size="16pt" officeooo:rsid="0003e58a" officeooo:paragraph-rsid="0003e58a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5301a" officeooo:paragraph-rsid="0005301a" style:font-size-asian="16pt" style:font-size-complex="16pt"/>
    </style:style>
    <style:style style:name="T1" style:family="text">
      <style:text-properties officeooo:rsid="000530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lasa <text:span text:style-name="T1">1Zb</text:span></text:p>
      <text:p text:style-name="P1"/>
      <text:p text:style-name="P2">Witajcie moi drodzy!</text:p>
      <text:p text:style-name="P2">Mam nadzieję że póki co dajecie radę z zadaniami domowymi.</text:p>
      <text:p text:style-name="P2">Ostatnim razem na zajęciach przerobiliśmy 2Food 2.1 str. 24.</text:p>
      <text:p text:style-name="P2">Dla tych których nie było lub los sprawił że zgubili to ksero przesyłam pdf. Proszę o zrobienie zadań ze strony 25 (zad. 5,6,7,8) i wyłanie mi odpowiedzi na maila: dorow7@gmail.com do piatku 20.03.2020 r. do północy. </text:p>
      <text:p text:style-name="P2">PAMIĘTAJCIE żeby podpisać zadanie: Imię, Nazwisko, klasa.</text:p>
      <text:p text:style-name="P2">W przyszłym tygodniu prześlę wam następne zdanie, odpowiedzi do obecnego a oceny pojawią się na Librusie.</text:p>
      <text:p text:style-name="P2">Trzymajcie się zdrowo!</text:p>
      <text:p text:style-name="P2"/>
      <text:p text:style-name="P2">P.S. Zadbajcie o kolegów którzy nie mają dostepu do Librusa (jeśli są tacy w waszej klasie).</text:p>
      <text:p text:style-name="P2"/>
      <text:p text:style-name="P2">Dorota Wojtaszewska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8T13:12:44.996820496</meta:creation-date>
    <dc:date>2020-03-18T13:28:52.405613376</dc:date>
    <meta:editing-duration>PT16M7S</meta:editing-duration>
    <meta:editing-cycles>2</meta:editing-cycles>
    <meta:generator>LibreOffice/6.4.0.3$Linux_X86_64 LibreOffice_project/40$Build-3</meta:generator>
    <meta:document-statistic meta:table-count="0" meta:image-count="0" meta:object-count="0" meta:page-count="1" meta:paragraph-count="10" meta:word-count="104" meta:character-count="659" meta:non-whitespace-character-count="564"/>
  </office:meta>
</office:document-meta>
</file>