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Bitstream Vera Sans" fo:font-size="16pt" officeooo:rsid="0005301a" officeooo:paragraph-rsid="00005c99" style:font-size-asian="16pt" style:font-size-complex="16pt"/>
    </style:style>
    <style:style style:name="P2" style:family="paragraph" style:parent-style-name="Standard">
      <style:paragraph-properties fo:line-height="150%"/>
      <style:text-properties style:font-name="Bitstream Vera Sans" fo:font-size="16pt" officeooo:rsid="0003e58a" officeooo:paragraph-rsid="00005c99" style:font-size-asian="16pt" style:font-size-complex="16pt"/>
    </style:style>
    <style:style style:name="P3" style:family="paragraph" style:parent-style-name="Standard">
      <style:paragraph-properties fo:line-height="150%"/>
      <style:text-properties officeooo:paragraph-rsid="00005c99"/>
    </style:style>
    <style:style style:name="T1" style:family="text">
      <style:text-properties officeooo:rsid="0005301a"/>
    </style:style>
    <style:style style:name="T2" style:family="text">
      <style:text-properties officeooo:rsid="00005c99"/>
    </style:style>
    <style:style style:name="T3" style:family="text">
      <style:text-properties style:font-name="Bitstream Vera Sans" fo:font-size="16pt" officeooo:rsid="0005301a" style:font-size-asian="16pt" style:font-size-complex="16pt"/>
    </style:style>
    <style:style style:name="T4" style:family="text">
      <style:text-properties style:font-name="Bitstream Vera Sans" fo:font-size="16pt" officeooo:rsid="00005c99" style:font-size-asian="16pt" style:font-size-complex="16pt"/>
    </style:style>
    <style:style style:name="T5" style:family="text">
      <style:text-properties officeooo:rsid="0002204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2"/>
      <text:p text:style-name="P2">Klasa <text:span text:style-name="T1">1</text:span><text:span text:style-name="T2">A</text:span></text:p>
      <text:p text:style-name="P2"/>
      <text:p text:style-name="P1">Witajcie moi drodzy!</text:p>
      <text:p text:style-name="P1">Mam nadzieję że póki co dajecie radę z zadaniami domowymi.</text:p>
      <text:p text:style-name="P3"><text:span text:style-name="T3">Ostatnim razem na zajęciach przerobiliśmy </text:span><text:span text:style-name="T4">Speaking 1.6 str 19 i Speaking 2.6 str. 31.</text:span></text:p>
      <text:p text:style-name="P1">Dla tych których nie było lub los sprawił że zgubili to ksero przesyłam pdf. Proszę o zrobienie zadań ze strony 2<text:span text:style-name="T2">3 i 35</text:span> i wyłanie mi odpowiedzi na maila: dorow7@gmail.com do <text:span text:style-name="T2">soboty</text:span> 2<text:span text:style-name="T2">1</text:span>.03.2020 r. do północy. <text:span text:style-name="T5">W tygodniu mamy dwie lekcje dlatego wysyłam dwie strony na zadanie. </text:span></text:p>
      <text:p text:style-name="P1">PAMIĘTAJCIE żeby podpisać zadanie: Imię, Nazwisko, klasa.</text:p>
      <text:p text:style-name="P1">W przyszłym tygodniu prześlę wam następne zdanie (<text:span text:style-name="T5">obiecuje że będzie tego mniej</text:span>), odpowiedzi do obecnego a oceny pojawią się na Librusie.</text:p>
      <text:p text:style-name="P1">Trzymajcie się zdrowo!</text:p>
      <text:p text:style-name="P1"/>
      <text:p text:style-name="P1">P.S. Zadbajcie o kolegów którzy nie mają dostepu do Librusa (jeśli są tacy w waszej klasie).</text:p>
      <text:p text:style-name="P1"/>
      <text:p text:style-name="P1">Dorota Wojtaszewska</text:p>
      <text:p text:style-name="P1"/>
      <text:p text:style-name="P1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17-10-20T23:40:51.940000000</meta:creation-date>
    <meta:generator>LibreOffice/6.4.0.3$Linux_X86_64 LibreOffice_project/40$Build-3</meta:generator>
    <dc:date>2020-03-18T13:46:53.888179591</dc:date>
    <meta:editing-duration>PT2M45S</meta:editing-duration>
    <meta:editing-cycles>1</meta:editing-cycles>
    <meta:document-statistic meta:table-count="0" meta:image-count="0" meta:object-count="0" meta:page-count="1" meta:paragraph-count="10" meta:word-count="125" meta:character-count="773" meta:non-whitespace-character-count="657"/>
  </office:meta>
</office:document-meta>
</file>