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 Zb MATEMATYKA</text:p>
      <text:p text:style-name="P1"/>
      <text:p text:style-name="P1"/>
      <text:p text:style-name="P1"/>
      <text:p text:style-name="P2">Dzień dobry,</text:p>
      <text:p text:style-name="P2"><text:s text:c="2"/></text:p>
      <text:p text:style-name="P3">Proszę rozwiązać w zeszycie zadanie: Sprawdź czy punkt A(2, -3) należy do wykresu funkcji?</text:p>
      <text:list xml:id="list3800738699649572711" text:style-name="L1">
        <text:list-item>
          <text:p text:style-name="P4">f(x) = -3x+2</text:p>
        </text:list-item>
        <text:list-item>
          <text:p text:style-name="P4">f(x) = -3x+7</text:p>
        </text:list-item>
        <text:list-item>
          <text:p text:style-name="P4">f(x) = 2x-7</text:p>
        </text:list-item>
        <text:list-item>
          <text:p text:style-name="P4">f(x) = 2x – 3</text:p>
        </text:list-item>
      </text:list>
      <text:p text:style-name="P3">Na ocenę proszę zrobić zadanie 1, 2, 3 str. 104 w podręczniku i wysłać na maila: <text:a xlink:type="simple" xlink:href="mailto:kasia12343@vp.pl" text:style-name="Internet_20_link" text:visited-style-name="Visited_20_Internet_20_Link">kasia12343@vp.pl</text:a></text:p>
      <text:p text:style-name="P3">do 20. 03.2020 r. W tytule maila proszę podać nazwę przedmiotu oraz <text:s/>imię i nazwisko.</text:p>
      <text:p text:style-name="P3"/>
      <text:p text:style-name="P3"/>
      <text:p text:style-name="P3"/>
      <text:p text:style-name="P3">Katarzyna Maciuszek.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Maciuszek</meta:initial-creator>
    <meta:creation-date>2020-03-17T17:49:27.31</meta:creation-date>
    <meta:document-statistic meta:table-count="0" meta:image-count="0" meta:object-count="0" meta:page-count="1" meta:paragraph-count="11" meta:word-count="71" meta:character-count="377"/>
    <dc:date>2020-03-17T18:01:53.37</dc:date>
    <dc:creator>Katarzyna Maciuszek</dc:creator>
    <meta:editing-duration>PT12M27S</meta:editing-duration>
    <meta:editing-cycles>1</meta:editing-cycles>
    <meta:generator>OpenOffice/4.1.3$Win32 OpenOffice.org_project/413m1$Build-9783</meta:generator>
  </office:meta>
</office:document-meta>
</file>