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7"/>I B SzBp <text:s text:c="46"/>17.03.2020r</text:p>
      <text:p text:style-name="P1">Szkoła Branżowa I stopnia <text:s text:c="3"/>MATEMATYKA</text:p>
      <text:p text:style-name="Standard"/>
      <text:p text:style-name="Standard">Dzień dobry,</text:p>
      <text:p text:style-name="Standard">proszę w tym tygodniu rozwiązać zadania w zeszycie:</text:p>
      <text:p text:style-name="Standard">podręcznik str. 206</text:p>
      <text:list xml:id="list5394061165540012581" text:style-name="L1">
        <text:list-item>
          <text:p text:style-name="P2">Co to jest układ równań?</text:p>
          <text:p text:style-name="P2">Zad. 1 i 2</text:p>
        </text:list-item>
        <text:list-item>
          <text:p text:style-name="P2">Metoda podstawiania.</text:p>
        </text:list-item>
      </text:list>
      <text:p text:style-name="Standard"><text:s text:c="12"/>Zad. 1 i 2</text:p>
      <text:p text:style-name="Standard"><text:s text:c="6"/>3. <text:s/>Metoda przeciwnych współczynników?</text:p>
      <text:p text:style-name="Standard"><text:s text:c="12"/>Zad. 1 podpunkt a) i b)</text:p>
      <text:p text:style-name="Standard">Wszelkie pytania proszę kierować pod adres mailowy: <text:s/><text:a xlink:type="simple" xlink:href="mailto:kasia12343@vp.pl" text:style-name="Internet_20_link" text:visited-style-name="Visited_20_Internet_20_Link">kasia12343@vp.pl</text:a></text:p>
      <text:p text:style-name="Standard">W tytule proszę wpisać klasę oraz imię i nazwisko.</text:p>
      <text:p text:style-name="Standard"/>
      <text:p text:style-name="Standard"/>
      <text:p text:style-name="Standard">Katarzyna Maciuszek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Maciuszek</meta:initial-creator>
    <meta:creation-date>2020-03-17T17:29:21.05</meta:creation-date>
    <dc:date>2020-03-17T17:48:57.02</dc:date>
    <dc:creator>Katarzyna Maciuszek</dc:creator>
    <meta:editing-duration>PT19M36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14" meta:word-count="68" meta:character-count="552"/>
  </office:meta>
</office:document-meta>
</file>