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/>
      <text:p text:style-name="Standard">proszę uzupełnić notatki z ostatniej lekcji: Opory ruchu o brakujące informacje.</text:p>
      <text:p text:style-name="Standard"/>
      <text:p text:style-name="Standard">Materiały:</text:p>
      <text:p text:style-name="Standard"><text:a xlink:type="simple" xlink:href="https://epodreczniki.pl/a/wplyw-oporow-ruchu-na-poruszajace-sie-ciala/Dk02onGEM" text:style-name="Internet_20_link" text:visited-style-name="Visited_20_Internet_20_Link">https://epodreczniki.pl/a/wplyw-oporow-ruchu-na-poruszajace-sie-ciala/Dk02onGEM</text:a> </text:p>
      <text:p text:style-name="Standard"><text:a xlink:type="simple" xlink:href="https://www.youtube.com/watch?v=axGnQ0D6ycs" text:style-name="Internet_20_link" text:visited-style-name="Visited_20_Internet_20_Link">https://www.youtube.com/watch?v=axGnQ0D6ycs</text:a></text:p>
      <text:p text:style-name="Standard"/>
      <text:p text:style-name="Standard">Dodatkowy film, uzupełniający temat lekcji: </text:p>
      <text:p text:style-name="Standard"/>
      <text:p text:style-name="Standard"><text:a xlink:type="simple" xlink:href="https://www.youtube.com/watch?v=_ViPIEn69yw" text:style-name="Internet_20_link" text:visited-style-name="Visited_20_Internet_20_Link">https://www.youtube.com/watch?v=_ViPIEn69yw</text:a></text:p>
      <text:p text:style-name="Standard"/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19:14:27.57</meta:creation-date>
    <dc:date>2020-03-17T19:28:01.24</dc:date>
    <dc:creator>Katarzyna Maciuszek</dc:creator>
    <meta:editing-duration>PT13M3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8" meta:word-count="24" meta:character-count="332"/>
  </office:meta>
</office:document-meta>
</file>