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2637c" officeooo:paragraph-rsid="001263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y 1I, 1S, 1L Historia 15 06 2020</text:p>
      <text:p text:style-name="P1">Kultura europejska XI-XIIIw.</text:p>
      <text:p text:style-name="P1">Roz. 8, str.155-165. Przeczytaj rozdział. Sporządż w zeszycie tabelę zestawiającą </text:p>
      <text:p text:style-name="P1">najważniejsze cechy stylu romańskiego oraz gotyc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1:09:39.828661215</meta:creation-date>
    <dc:date>2020-06-14T11:16:06.286441633</dc:date>
    <meta:editing-duration>PT6M35S</meta:editing-duration>
    <meta:editing-cycles>1</meta:editing-cycles>
    <meta:document-statistic meta:table-count="0" meta:image-count="0" meta:object-count="0" meta:page-count="1" meta:paragraph-count="4" meta:word-count="27" meta:character-count="200" meta:non-whitespace-character-count="176"/>
    <meta:generator>LibreOffice/6.0.7.3$Linux_X86_64 LibreOffice_project/00m0$Build-3</meta:generator>
  </office:meta>
</office:document-meta>
</file>