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1f89" officeooo:paragraph-rsid="00151f89"/>
    </style:style>
    <style:style style:name="P2" style:family="paragraph" style:parent-style-name="Standard">
      <style:text-properties officeooo:rsid="001564b3" officeooo:paragraph-rsid="001564b3"/>
    </style:style>
    <style:style style:name="T1" style:family="text">
      <style:text-properties officeooo:rsid="00156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2 Zb, 1 Zb, 1 Za Historia</text:p>
      <text:p text:style-name="P1">Rozpad systemu komunistycznego w Polsce i narodziny III RP.</text:p>
      <text:p text:style-name="P1">Odpowiedz na pytania:</text:p>
      <text:p text:style-name="P1">1. Kiedy powstała NSZZ „ Solidarność”i <text:s/>kto ją tworzył?</text:p>
      <text:p text:style-name="P1">2. Dlaczego gen. Wojciech Jaruzelski wprowadził stan wojenny.</text:p>
      <text:p text:style-name="P1">3. Rola ks Jerzego Popiełuszko?</text:p>
      <text:p text:style-name="P1">4. Czym był „ okrągły stół” w historii Polski.</text:p>
      <text:p text:style-name="P1">5. Kiedy powstała III RP:</text:p>
      <text:p text:style-name="P1"><text:span text:style-name="T1">a/ wybory do sejmu i senatu,</text:span></text:p>
      <text:p text:style-name="P2">b/ I-szy premier i prezydent,</text:p>
      <text:p text:style-name="P2">c/ plan Balcerowicza. Termin : 4 czerwca, mój adres: maria.dziobek@w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20:19.935187010</meta:creation-date>
    <dc:date>2020-05-26T14:36:42.820277835</dc:date>
    <meta:editing-duration>PT4M32S</meta:editing-duration>
    <meta:editing-cycles>1</meta:editing-cycles>
    <meta:document-statistic meta:table-count="0" meta:image-count="0" meta:object-count="0" meta:page-count="1" meta:paragraph-count="11" meta:word-count="77" meta:character-count="458" meta:non-whitespace-character-count="391"/>
    <meta:generator>LibreOffice/6.0.7.3$Linux_X86_64 LibreOffice_project/00m0$Build-3</meta:generator>
  </office:meta>
</office:document-meta>
</file>