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>
      <style:text-properties fo:font-weight="normal" style:font-weight-asian="normal" style:font-weight-complex="normal"/>
    </style:style>
    <style:style style:name="P3" style:family="paragraph" style:parent-style-name="Standard" style:list-style-name="L2"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itajcie !</text:p>
      <text:p text:style-name="Standard"/>
      <text:p text:style-name="Standard">W tym tygodniu do opracowania.</text:p>
      <text:p text:style-name="Standard"/>
      <text:p text:style-name="Standard"/>
      <text:p text:style-name="P1">Temat: Inne procesy metaboliczne.</text:p>
      <text:p text:style-name="P1"/>
      <text:list xml:id="list4798765457766555891" text:style-name="L1">
        <text:list-item>
          <text:p text:style-name="P2">Składniki pokarmowe jako źródła energii.</text:p>
        </text:list-item>
      </text:list>
      <text:list xml:id="list6802668734213521456" text:style-name="L2">
        <text:list-item>
          <text:p text:style-name="P3">cukry jako główne źródło energii.(glikogenogeneza, glikogenoliza)</text:p>
        </text:list-item>
        <text:list-item>
          <text:p text:style-name="P3">tłuszcze – zapasowe źródło energii.(przemiany tłuszczów w organizmie)</text:p>
        </text:list-item>
        <text:list-item>
          <text:p text:style-name="P3">białko – źródło energii w warunkach głodowych.( przemiany białek w organizmie)</text:p>
        </text:list-item>
      </text:list>
      <text:p text:style-name="Standard"><text:span text:style-name="T1"><text:s text:c="5"/>2. Analiza schematu „jak organizm pozyskuje energię ze składników pokarmowych.</text:span></text:p>
      <text:p text:style-name="Standard"><text:span text:style-name="T1"/></text:p>
      <text:p text:style-name="P1">Po tym temacie zrobimy lekcje powtórzeniowe on line i na końcu sprawdzian z całego działu.</text:p>
      <text:p text:style-name="P1"/>
      <text:p text:style-name="P1">Zakładam grupę ( messenger)BIOLOGIA ( dla każdej klasy oddzielnie: BIOLOGIA 1I, BIOLOGIA 1L i BIOLOGIA 1S</text:p>
      <text:p text:style-name="P1"/>
      <text:p text:style-name="P1">wpisujcie się........................................pozdrawiam <text:s/>P.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otr  Fila</meta:initial-creator>
    <meta:creation-date>2020-05-17T23:11:51.19</meta:creation-date>
    <meta:document-statistic meta:table-count="0" meta:image-count="0" meta:object-count="0" meta:page-count="1" meta:paragraph-count="11" meta:word-count="89" meta:character-count="676"/>
    <dc:date>2020-05-17T23:26:48.65</dc:date>
    <dc:creator>Piotr  Fila</dc:creator>
    <meta:editing-duration>PT14M57S</meta:editing-duration>
    <meta:editing-cycles>1</meta:editing-cycles>
    <meta:generator>OpenOffice/4.1.7$Win32 OpenOffice.org_project/417m1$Build-9800</meta:generator>
  </office:meta>
</office:document-meta>
</file>