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</text:p>
      <text:p text:style-name="Standard"/>
      <text:p text:style-name="Standard">Mam dla Was nowe zagadnienia na ten tydzień:</text:p>
      <text:p text:style-name="Standard"/>
      <text:p text:style-name="Standard"/>
      <text:p text:style-name="P1">Temat:Regulacja aktywności enzymów</text:p>
      <text:p text:style-name="P1"/>
      <text:p text:style-name="P1">Sporządzamy notatkę w oparciu o podane punkty:</text:p>
      <text:p text:style-name="P1"/>
      <text:list xml:id="list112066872644014356" text:style-name="L1">
        <text:list-item>
          <text:p text:style-name="P3">Pojecie „aktywacja” - „aktywator” <text:s/>- przykłady</text:p>
        </text:list-item>
        <text:list-item>
          <text:p text:style-name="P3">Pojęcie „inhibicja” - „inhibitor” - przykłady</text:p>
        </text:list-item>
        <text:list-item>
          <text:p text:style-name="P3">Analiza schematu „Regulacja szlaków metabolicznych” str.118.</text:p>
        </text:list-item>
        <text:list-item>
          <text:p text:style-name="P3">Czynniki wpływające na aktywność enzymów. Wypisujemy przykłady.</text:p>
        </text:list-item>
      </text:list>
      <text:p text:style-name="P2"/>
      <text:p text:style-name="P2">ZADANIE : Wyjaśnij na czym polega ujemne sprzężenie zwrotne i jakie ma znaczenie.</text:p>
      <text:p text:style-name="P2"><text:s text:c="21"/>Analiza doświadczenia str.120.</text:p>
      <text:p text:style-name="P2"/>
      <text:p text:style-name="P2">Czekam na Wasze notatki a w tygodniu kartkówka.</text:p>
      <text:p text:style-name="P2"/>
      <text:p text:style-name="P2">Powodzenia <text:s text:c="2"/>P.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13T22:00:38.73</meta:creation-date>
    <meta:document-statistic meta:table-count="0" meta:image-count="0" meta:object-count="0" meta:page-count="1" meta:paragraph-count="12" meta:word-count="75" meta:character-count="551"/>
    <dc:date>2020-04-14T22:45:04.02</dc:date>
    <dc:creator>Piotr  Fila</dc:creator>
    <meta:editing-duration>PT3M53S</meta:editing-duration>
    <meta:editing-cycles>1</meta:editing-cycles>
    <meta:generator>OpenOffice/4.1.7$Win32 OpenOffice.org_project/417m1$Build-9800</meta:generator>
  </office:meta>
</office:document-meta>
</file>