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6pt" officeooo:rsid="0001dd75" officeooo:paragraph-rsid="0001dd75" style:font-size-asian="16pt" style:font-size-complex="16pt"/>
    </style:style>
    <style:style style:name="P2" style:family="paragraph" style:parent-style-name="Standard">
      <style:text-properties style:font-name="Bitstream Vera Sans" officeooo:rsid="0001dd75" officeooo:paragraph-rsid="0001dd75"/>
    </style:style>
    <style:style style:name="P3" style:family="paragraph" style:parent-style-name="Text_20_body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font-variant="normal" fo:text-transform="none" fo:color="#000000" style:font-name="Noto Sans" fo:font-size="12pt" fo:letter-spacing="normal" fo:font-style="normal" fo:font-weight="normal" officeooo:rsid="0012cf3f" officeooo:paragraph-rsid="0001dd75"/>
    </style:style>
    <style:style style:name="P4" style:family="paragraph" style:parent-style-name="Text_20_body" style:list-style-name="L2">
      <style:paragraph-properties fo:margin-top="0in" fo:margin-bottom="0in" loext:contextual-spacing="false" fo:line-height="115%" fo:orphans="2" fo:widows="2" fo:padding="0in" fo:border="none"/>
      <style:text-properties fo:font-variant="normal" fo:text-transform="none" fo:color="#000000" style:font-name="Bitstream Vera Sans" fo:font-size="12pt" fo:letter-spacing="normal" fo:font-style="normal" fo:font-weight="normal" officeooo:paragraph-rsid="0001dd75"/>
    </style:style>
    <style:style style:name="P5" style:family="paragraph" style:parent-style-name="Text_20_body" style:list-style-name="L2">
      <style:paragraph-properties fo:line-height="115%" fo:orphans="2" fo:widows="2" fo:padding="0in" fo:border="none"/>
      <style:text-properties fo:font-variant="normal" fo:text-transform="none" fo:color="#000000" style:font-name="Bitstream Vera Sans" fo:font-size="12pt" fo:letter-spacing="normal" fo:font-style="normal" fo:font-weight="normal" officeooo:paragraph-rsid="0001dd75"/>
    </style:style>
    <style:style style:name="T1" style:family="text">
      <style:text-properties fo:font-style="italic" style:text-underline-style="solid" style:text-underline-width="auto" style:text-underline-color="font-color" officeooo:rsid="00142694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01dd75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officeooo:rsid="0001dd75"/>
    </style:style>
    <style:style style:name="T5" style:family="text">
      <style:text-properties fo:font-style="italic" style:font-weight-asian="normal" style:font-weight-complex="normal"/>
    </style:style>
    <style:style style:name="T6" style:family="text">
      <style:text-properties fo:font-style="italic" officeooo:rsid="0001dd75" style:font-weight-asian="normal" style:font-weight-complex="normal"/>
    </style:style>
    <style:style style:name="T7" style:family="text">
      <style:text-properties style:font-style-asian="normal" style:font-weight-asian="normal" style:font-style-complex="normal" style:font-weight-complex="normal"/>
    </style:style>
    <style:style style:name="T8" style:family="text">
      <style:text-properties officeooo:rsid="0001dd75" style:font-style-asian="normal" style:font-weight-asian="normal" style:font-style-complex="normal" style:font-weight-complex="normal"/>
    </style:style>
    <style:style style:name="T9" style:family="text">
      <style:text-properties officeooo:rsid="001597ca"/>
    </style:style>
    <style:style style:name="T10" style:family="text">
      <style:text-properties fo:color="#000000" style:font-name="Noto Sans" officeooo:rsid="0012cf3f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underline-style="solid" style:text-underline-width="auto" style:text-underline-color="font-color" officeooo:rsid="0001dd75" style:font-style-asian="normal" style:font-weight-asian="normal" style:font-style-complex="normal" style:font-weight-complex="normal"/>
    </style:style>
    <style:style style:name="T13" style:family="text">
      <style:text-properties fo:font-weight="bold" officeooo:rsid="0001dd75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lasa 1S</text:p>
      <text:p text:style-name="P1"><text:s/></text:p>
      <text:p text:style-name="P1">Witam! </text:p>
      <text:p text:style-name="P1">Dziękuje serdecznie wszystkim tym którzy już odesłali mi zadanie domowe. Jesteście wielcy :) </text:p>
      <text:p text:style-name="P1">Oto następna część. Nadal ADVERBS and ADJECTIVES. </text:p>
      <text:p text:style-name="P1">Ćwiczymy do upadłego (lub do momentu kiedy zrozumiecie, co kolwiek nastapi pierwsze ;p). Podnosimy nieco poziom trudności. Tym razem macie czas do piatku 20.03.2020 do północy, mail ten sam : <text:a xlink:type="simple" xlink:href="mailto:dorow7@gmail.com" text:style-name="Internet_20_link" text:visited-style-name="Visited_20_Internet_20_Link">dorow7@gmail.com</text:a></text:p>
      <text:p text:style-name="P1">trzymam za was kciuki i życze powodzenia!</text:p>
      <text:p text:style-name="P1">Pozdrawiam,</text:p>
      <text:p text:style-name="P1">Dorota Wojtaszewska</text:p>
      <text:p text:style-name="P1"/>
      <text:p text:style-name="P1">Wasze zadania</text:p>
      <text:p text:style-name="P1"><text:tab/>zadanie: 3, str. 127 – podręcznik</text:p>
      <text:p text:style-name="P2"><text:span text:style-name="T11"><text:tab/>Oraz: <text:s text:c="9"/></text:span><text:span text:style-name="T10">ADVERB or ADJECTIVE</text:span></text:p>
      <text:p text:style-name="P3">He reads a book <text:s/><text:span text:style-name="T1">quickly</text:span>.<text:span text:style-name="T3">(quick) </text:span><text:span text:style-name="T7"><text:s/></text:span><text:span text:style-name="T8">WOW! That was a </text:span><text:span text:style-name="T2">quick</text:span><text:span text:style-name="T8"> answer. <text:s/></text:span><text:span text:style-name="T13">(quick)</text:span></text:p>
      <text:list xml:id="list3724608387" text:style-name="L2">
        <text:list-item>
          <text:p text:style-name="P4">Mandy is a _____________________girl. <text:span text:style-name="T3">(pretty)</text:span></text:p>
        </text:list-item>
        <text:list-item>
          <text:p text:style-name="P4">The class is _____________________loud today. <text:span text:style-name="T3">(terrible)</text:span></text:p>
        </text:list-item>
        <text:list-item>
          <text:p text:style-name="P4">Max is a _____________________ singer. <text:span text:style-name="T3">(good)</text:span></text:p>
        </text:list-item>
        <text:list-item>
          <text:p text:style-name="P4">You can _____________________open this tin. <text:span text:style-name="T3">(easy)</text:span></text:p>
        </text:list-item>
        <text:list-item>
          <text:p text:style-name="P4"><text:span text:style-name="T7">It's a _____________________day today. </text:span><text:span text:style-name="T3">(terrible)</text:span></text:p>
        </text:list-item>
        <text:list-item>
          <text:p text:style-name="P4">She sings the son<text:span text:style-name="T9">g _____________________</text:span>. <text:span text:style-name="T3">(good)</text:span></text:p>
        </text:list-item>
        <text:list-item>
          <text:p text:style-name="P4">He is a _____________________driver. <text:span text:style-name="T3">(careful)</text:span></text:p>
        </text:list-item>
        <text:list-item>
          <text:p text:style-name="P4">He drives the car_____________________. <text:span text:style-name="T3">(careful)</text:span></text:p>
        </text:list-item>
        <text:list-item>
          <text:p text:style-name="P4">The dog barks _____________________. <text:span text:style-name="T3">(loud)</text:span></text:p>
        </text:list-item>
        <text:list-item>
          <text:p text:style-name="P4"><text:span text:style-name="T7">The bus driver was _____________________injured</text:span><text:span text:style-name="T3">. (serious)</text:span></text:p>
        </text:list-item>
        <text:list-item>
          <text:p text:style-name="P4">Kevin is _____________________clever. <text:span text:style-name="T3">(extreme)</text:span></text:p>
        </text:list-item>
        <text:list-item>
          <text:p text:style-name="P4">This hamburger tastes _____________________. <text:span text:style-name="T3">(awful)</text:span></text:p>
        </text:list-item>
        <text:list-item>
          <text:p text:style-name="P4">Be _____________________with this glass of milk. It's hot. <text:span text:style-name="T3">(careful)</text:span></text:p>
        </text:list-item>
        <text:list-item>
          <text:p text:style-name="P4">Robin looks _____________________. What's the matter with him? <text:span text:style-name="T3">(sad)</text:span></text:p>
        </text:list-item>
        <text:list-item>
          <text:p text:style-name="P4">Jack is _____________________upset about losing his keys. <text:span text:style-name="T3">(terrible)</text:span></text:p>
        </text:list-item>
        <text:list-item>
          <text:p text:style-name="P4">This steak smells _____________________. <text:span text:style-name="T3">(good)</text:span></text:p>
        </text:list-item>
        <text:list-item>
          <text:p text:style-name="P4">Our basketball team played _____________________last Friday. <text:span text:style-name="T3">(bad)</text:span></text:p>
        </text:list-item>
        <text:list-item>
          <text:p text:style-name="P4">Don't speak so _____________________. I can't understand you. <text:span text:style-name="T3">(fast)</text:span></text:p>
        </text:list-item>
        <text:list-item>
          <text:p text:style-name="P5">Maria _____________________opened her present. <text:span text:style-name="T3">(slow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19T14:42:10.984604141</dc:date>
    <meta:editing-duration>PT12M8S</meta:editing-duration>
    <meta:editing-cycles>1</meta:editing-cycles>
    <meta:document-statistic meta:table-count="0" meta:image-count="0" meta:object-count="0" meta:page-count="1" meta:paragraph-count="32" meta:word-count="222" meta:character-count="1638" meta:non-whitespace-character-count="1447"/>
  </office:meta>
</office:document-meta>
</file>